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0pt" officeooo:rsid="000da0e9" officeooo:paragraph-rsid="000da0e9"/>
    </style:style>
    <style:style style:name="T1" style:family="text">
      <style:text-properties fo:font-size="24pt" fo:font-weight="bold" officeooo:rsid="000da0e9"/>
    </style:style>
    <text:list-style style:name="L1">
      <text:list-level-style-bullet text:level="1" text:style-name="Bullet_20_Symbols" loext:num-list-format="%1%" text:bullet-char="•">
        <style:list-level-properties text:space-before="0.748cm" text:min-label-width="0.499cm"/>
      </text:list-level-style-bullet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Chicken – Dutch Oven - Best</text:span> </text:h>
      <text:p text:style-name="P1">Fully defrosted chicken breasts</text:p>
      <text:p text:style-name="P1">Rub with seasonings and olive oil – coat all sides</text:p>
      <text:p text:style-name="P1">Set aside to rest</text:p>
      <text:p text:style-name="P1">Put dutch oven on stove on high</text:p>
      <text:p text:style-name="P1">Add a drop of olive oil to detect temperature</text:p>
      <text:p text:style-name="P1">When it smokes add chicken – sear on both sides</text:p>
      <text:p text:style-name="P1">let cook 1 minute uncovered</text:p>
      <text:p text:style-name="P1">flip breasts over</text:p>
      <text:p text:style-name="P1">turn heat to low – cover for 10 minutes</text:p>
      <text:p text:style-name="P1">Turn off – 10 minutes (do NOT open)</text:p>
      <text:p text:style-name="P1">Remove to cutting board and sli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 </meta:initial-creator>
    <meta:creation-date>2014-11-18T22:02:54</meta:creation-date>
    <dc:date>2022-09-11T16:05:59.508475487</dc:date>
    <meta:editing-duration>P2DT10H1M48S</meta:editing-duration>
    <meta:editing-cycles>6</meta:editing-cycles>
    <meta:generator>LibreOffice/7.3.5.2$Linux_X86_64 LibreOffice_project/30$Build-2</meta:generator>
    <meta:printed-by>chris </meta:printed-by>
    <meta:print-date>2015-12-03T18:47:06</meta:print-date>
    <meta:document-statistic meta:table-count="0" meta:image-count="0" meta:object-count="0" meta:page-count="1" meta:paragraph-count="12" meta:word-count="76" meta:character-count="400" meta:non-whitespace-character-count="330"/>
  </office:meta>
</office:document-meta>
</file>